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color="#000000" style:font-name="Arial Narrow" fo:font-size="22pt" fo:font-weight="bold"/>
    </style:style>
    <style:style style:name="P5" style:family="paragraph" style:parent-style-name="Text_20_body">
      <style:paragraph-properties fo:margin-top="0cm" fo:margin-bottom="0cm"/>
      <style:text-properties fo:color="#000000" style:font-name="Arial Narrow" fo:font-size="24pt" fo:font-weight="bold"/>
    </style:style>
    <style:style style:name="P6" style:family="paragraph" style:parent-style-name="Text_20_body">
      <style:paragraph-properties fo:margin-top="0cm" fo:margin-bottom="0cm"/>
      <style:text-properties fo:color="#c00000" style:font-name="Arial Narrow" fo:font-size="36pt" fo:font-weight="bold"/>
    </style:style>
    <style:style style:name="P7" style:family="paragraph" style:parent-style-name="Text_20_body">
      <style:paragraph-properties fo:margin-top="0cm" fo:margin-bottom="0cm"/>
      <style:text-properties fo:color="#c00000" style:font-name="Arial Narrow" fo:font-size="26pt" fo:font-weight="bold"/>
    </style:style>
    <style:style style:name="P8" style:family="paragraph" style:parent-style-name="Text_20_body">
      <style:paragraph-properties fo:margin-top="0cm" fo:margin-bottom="0cm"/>
      <style:text-properties style:font-name="Arial Narrow"/>
    </style:style>
    <style:style style:name="P9" style:family="paragraph" style:parent-style-name="Text_20_body">
      <style:paragraph-properties fo:margin-top="0cm" fo:margin-bottom="0cm"/>
      <style:text-properties style:font-name="Arial Narrow" fo:font-size="18pt"/>
    </style:style>
    <style:style style:name="P10" style:family="paragraph" style:parent-style-name="Text_20_body">
      <style:paragraph-properties fo:margin-top="0cm" fo:margin-bottom="0.42cm"/>
      <style:text-properties fo:color="#000000" style:font-name="Arial Narrow" fo:font-size="13pt" fo:font-weight="bold"/>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Arial Narrow"/>
    </style:style>
    <style:style style:name="P13" style:family="paragraph" style:parent-style-name="Text_20_body">
      <style:paragraph-properties fo:margin-left="0cm" fo:margin-right="0cm" fo:margin-top="0cm" fo:margin-bottom="0cm" fo:text-indent="0cm" style:auto-text-indent="false"/>
      <style:text-properties style:font-name="Arial Narrow" fo:font-size="9pt"/>
    </style:style>
    <style:style style:name="P14" style:family="paragraph" style:parent-style-name="Text_20_body">
      <style:paragraph-properties fo:margin-left="0cm" fo:margin-right="0cm" fo:margin-top="0cm" fo:margin-bottom="0cm" fo:text-indent="0cm" style:auto-text-indent="false"/>
      <style:text-properties style:font-name="Arial Narrow" fo:font-size="9pt" fo:language="en" fo:country="US"/>
    </style:style>
    <style:style style:name="T1" style:family="text">
      <style:text-properties fo:color="#000000"/>
    </style:style>
    <style:style style:name="T2" style:family="text">
      <style:text-properties fo:color="#000000" style:font-name="Arial Narrow" fo:font-size="14pt" fo:font-weight="bold"/>
    </style:style>
    <style:style style:name="T3" style:family="text">
      <style:text-properties fo:color="#000000" style:text-line-through-style="none" style:font-name="Arial Narrow" fo:font-size="12pt" fo:language="en" fo:country="US" style:text-underline-style="none" style:text-blinking="false"/>
    </style:style>
    <style:style style:name="T4" style:family="text">
      <style:text-properties style:font-name="Arial Narrow" fo:font-size="14pt" fo:font-weight="bold"/>
    </style:style>
    <style:style style:name="T5" style:family="text">
      <style:text-properties style:font-name="Arial Narrow" fo:language="en" fo:country="US"/>
    </style:style>
    <style:style style:name="T6" style:family="text">
      <style:text-properties style:font-name="Arial Narrow" fo:font-size="9pt" fo:language="en" fo:country="US"/>
    </style:style>
    <style:style style:name="T7" style:family="text">
      <style:text-properties fo:font-weight="bold"/>
    </style:style>
    <style:style style:name="T8" style:family="text">
      <style:text-properties fo:color="#1155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E DI SAN CASCIANO IN VAL DI PESA </text:p>
      <text:p text:style-name="P10">Ufficio STAMPA Associato del Chianti Fiorentino</text:p>
      <text:p text:style-name="P7">Bardella, semaforo a senso unico alternato in via Empolese</text:p>
      <text:p text:style-name="P9">Il semaforo è stato collocato per agevolare la circolazione in corrispondenza del cantiere aperto da un privato</text:p>
      <text:p text:style-name="P8">SAN CASCIANO IN VAL DI PESA, 7 ottobre 2015. <text:span text:style-name="T7">Il Comune informa che in via Empolese, in località Bardella, è stato collocato un semaforo a senso unico alternato in corrispondenza del muro di contenimento di un terreno privato che necessita di un intervento di messa in sicurezza e consolidamento</text:span>. L'intervento, che mira a consolidare il muro di retta della strada, ha comportato un inevitabile senso alternato nel tratto interessato. “Il muro in questione è di proprietà privata, il cantiere e i lavori non sono gestiti né dal Comune ne dalla Città Metropolitana - commenta Roberto Ciappi, assessore ai Lavori Pubblici - pur non avendo specifiche competenze sul cantiere, siamo stati coinvolti dal privato per individuare percorsi alternativi che riducessero le criticità, purtroppo non possono essere prese in considerazione altre eventuali viabilità perché non sono dotate dei requisiti necessari”.</text:p>
      <text:p text:style-name="P8">La Città Metropolitana ha invitato la proprietà ad intervenire in maniera opportuna predisponendo un'ordinanza al fine di mettere in sicurezza l'area. Il muro in questione è posto nell'area a vincolo art.1089, quindi ogni intervento deve essere sottoposto al vaglio della Sovrintendenza alla quale il privato ha già fatto pervenire le documentazioni richieste. “Siamo consapevoli dei disagi arrecati alla circolazione - conclude l’assessore - e ci auguriamo che si risolvano al più presto, intanto continuiamo a rivolgere la massima attenzione alla questione”.</text:p>
      <text:p text:style-name="Text_20_body"> </text:p>
      <text:p text:style-name="P13">Per contatti, richieste info e immagini:</text:p>
      <text:p text:style-name="P13">Cinzia DUGO</text:p>
      <text:p text:style-name="P13">Ufficio Stampa ASSOCIATO DEL CHIANTI FIORENTINO</text:p>
      <text:p text:style-name="P13">Comuni di Barberino Val d’Elsa, Greve in Chianti, San Casciano in Val di Pesa, Tavarnelle Val di Pesa</text:p>
      <text:p text:style-name="P14">Mob. + 39<text:span text:style-name="T8"> </text:span>335 1601893</text:p>
      <text:p text:style-name="P11"><text:span text:style-name="T6">e.mail: </text:span><text:a xlink:type="simple" xlink:href="mailto:cinziadugo@gmail.com">cinziadugo@gmail.com</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0-09T11:54:10.98</meta:creation-date>
    <dc:date>2015-10-09T11:57:35.46</dc:date>
    <dc:creator>Comune San Casciano VP </dc:creator>
    <meta:editing-duration>PT1M43S</meta:editing-duration>
    <meta:editing-cycles>1</meta:editing-cycles>
    <meta:generator>OpenOffice/4.0.1$Win32 OpenOffice.org_project/401m5$Build-9714</meta:generator>
    <meta:document-statistic meta:table-count="0" meta:image-count="0" meta:object-count="0" meta:page-count="1" meta:paragraph-count="13" meta:word-count="298" meta:character-count="1962"/>
  </office:meta>
</office:document-meta>
</file>